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2">
          <table:table-cell office:value-type="string">
            <text:p>Jan Dedek</text:p>
          </table:table-cell>
          <table:table-cell office:value-type="string">
            <text:p>Kniha mobilni Roboty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2">
          <table:table-cell office:value-type="string">
            <text:p>Dobrovodsk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Pavel Jich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uzicka</text:p>
          </table:table-cell>
          <table:table-cell office:value-type="string">
            <text:p>Osciloskop PCS100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2">02.11.2008</text:date>, <text:time>15:1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akub Kákona</meta:initial-creator>
    <meta:creation-date>2007-03-15T15:53:35</meta:creation-date>
    <dc:creator>Jakub Kakona</dc:creator>
    <dc:date>2008-11-02T15:17:02</dc:date>
    <meta:editing-cycles>15</meta:editing-cycles>
    <meta:editing-duration>PT41M4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