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8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ichal Bavlovič</text:p>
          </table:table-cell>
          <table:table-cell office:value-type="string">
            <text:p>sluchátka k vysílačkám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Stanislav nedvěd</text:p>
          </table:table-cell>
          <table:table-cell/>
        </table:table-row>
        <table:table-row table:style-name="ro1">
          <table:table-cell/>
          <table:table-cell office:value-type="string">
            <text:p>Programátor PIC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Ondřej Bružek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Lucie</text:p>
          </table:table-cell>
          <table:table-cell office:value-type="string">
            <text:p>Stopařův Průvodce Galaxií</text:p>
          </table:table-cell>
        </table:table-row>
        <table:table-row table:style-name="ro1">
          <table:table-cell/>
          <table:table-cell office:value-type="string">
            <text:p>Hlavolam Kostka</text:p>
          </table:table-cell>
        </table:table-row>
        <table:table-row table:style-name="ro1">
          <table:table-cell/>
          <table:table-cell office:value-type="string">
            <text:p>Pamět RAM 128M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Kesy</text:p>
          </table:table-cell>
          <table:table-cell office:value-type="string">
            <text:p>manual eagle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mikke</text:p>
          </table:table-cell>
          <table:table-cell office:value-type="string">
            <text:p>Autoškola tři dí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Hruska </text:p>
          </table:table-cell>
          <table:table-cell office:value-type="string">
            <text:p>MC34063 – 10Kč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Švejda </text:p>
          </table:table-cell>
          <table:table-cell office:value-type="string">
            <text:p>CD RW – Fotky z turisťáku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Jan Dedek</text:p>
          </table:table-cell>
          <table:table-cell office:value-type="string">
            <text:p>Kniha mobilni Roboty</text:p>
          </table:table-cell>
        </table:table-row>
        <table:table-row table:style-name="ro2">
          <table:table-cell/>
          <table:table-cell office:value-type="string">
            <text:p>Programátor Atmel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 Sans" style:language-asian="cs" style:country-asian="CZ" style:font-name-complex="DejaVu Sans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6">16.09.2007</text:date>, <text:time>21:52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ákona</meta:initial-creator>
    <meta:creation-date>2007-03-15T15:53:35</meta:creation-date>
    <dc:creator>Jakub Kákona</dc:creator>
    <dc:date>2007-09-16T21:52:49</dc:date>
    <dc:language>cs-CZ</dc:language>
    <meta:editing-cycles>5</meta:editing-cycles>
    <meta:editing-duration>PT17M1S</meta:editing-duration>
    <meta:user-defined meta:name="Info 1"/>
    <meta:user-defined meta:name="Info 2"/>
    <meta:user-defined meta:name="Info 3"/>
    <meta:user-defined meta:name="Info 4"/>
    <meta:document-statistic meta:table-count="3" meta:cell-count="20"/>
  </office:meta>
</office:document-meta>
</file>