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8.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Michal Bavlovič</text:p>
          </table:table-cell>
          <table:table-cell office:value-type="string">
            <text:p>sluchátka k vysílačkám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Stanislav nedvěd</text:p>
          </table:table-cell>
          <table:table-cell/>
        </table:table-row>
        <table:table-row table:style-name="ro1">
          <table:table-cell/>
          <table:table-cell office:value-type="string">
            <text:p>Programátor PIC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Ondřej Bružek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Lucie</text:p>
          </table:table-cell>
          <table:table-cell office:value-type="string">
            <text:p>Stopařův Průvodce Galaxií</text:p>
          </table:table-cell>
        </table:table-row>
        <table:table-row table:style-name="ro1">
          <table:table-cell/>
          <table:table-cell office:value-type="string">
            <text:p>Hlavolam Kostka</text:p>
          </table:table-cell>
        </table:table-row>
        <table:table-row table:style-name="ro1">
          <table:table-cell/>
          <table:table-cell office:value-type="string">
            <text:p>Pamět RAM 128MB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Kesy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ikke</text:p>
          </table:table-cell>
          <table:table-cell office:value-type="string">
            <text:p>Autoškola tři díl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Hruska </text:p>
          </table:table-cell>
          <table:table-cell office:value-type="string">
            <text:p>MC34063 – 10Kč</text:p>
          </table:table-cell>
        </table:table-row>
        <table:table-row table:style-name="ro1">
          <table:table-cell/>
          <table:table-cell office:value-type="string">
            <text:p>Modul a PIC16F88</text:p>
          </table:table-cell>
        </table:table-row>
        <table:table-row table:style-name="ro1">
          <table:table-cell/>
          <table:table-cell office:value-type="string">
            <text:p>Drátky</text:p>
          </table:table-cell>
        </table:table-row>
        <table:table-row table:style-name="ro1">
          <table:table-cell/>
          <table:table-cell office:value-type="string">
            <text:p>DS18B20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>
            <text:p>Švejda </text:p>
          </table:table-cell>
          <table:table-cell office:value-type="string">
            <text:p>CD RW – Fotky z turisťáku</text:p>
          </table:table-cell>
        </table:table-row>
        <table:table-row table:style-name="ro1">
          <table:table-cell/>
          <table:table-cell office:value-type="string">
            <text:p>Hlavy z videa</text:p>
          </table:table-cell>
        </table:table-row>
        <table:table-row table:style-name="ro1">
          <table:table-cell/>
          <table:table-cell office:value-type="string">
            <text:p>IR vysilac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Jan Dedek</text:p>
          </table:table-cell>
          <table:table-cell office:value-type="string">
            <text:p>Kniha mobilni Robot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Jan Vichta</text:p>
          </table:table-cell>
          <table:table-cell office:value-type="string">
            <text:p>Kabel k Foťáku Olympus</text:p>
          </table:table-cell>
        </table:table-row>
        <table:table-row table:style-name="ro1">
          <table:table-cell/>
          <table:table-cell office:value-type="string">
            <text:p>Transceiver – dlouhe vln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avlíček</text:p>
          </table:table-cell>
          <table:table-cell office:value-type="string">
            <text:p>Modul OZDUAL01A</text:p>
          </table:table-cell>
        </table:table-row>
        <table:table-row table:style-name="ro1">
          <table:table-cell/>
          <table:table-cell office:value-type="string">
            <text:p>Solarni Clanek</text:p>
          </table:table-cell>
        </table:table-row>
        <table:table-row table:style-name="ro1">
          <table:table-cell/>
          <table:table-cell office:value-type="string">
            <text:p>Kniha o Solarnich systemech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Dobrovodsky</text:p>
          </table:table-cell>
          <table:table-cell office:value-type="string">
            <text:p>Skripta ze spoju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avel Jicha</text:p>
          </table:table-cell>
          <table:table-cell office:value-type="string">
            <text:p>Modul Ozquad, asi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Lubos Helcl</text:p>
          </table:table-cell>
          <table:table-cell office:value-type="string">
            <text:p>Stabilizator 400V</text:p>
          </table:table-cell>
        </table:table-row>
        <table:table-row table:style-name="ro1">
          <table:table-cell/>
          <table:table-cell office:value-type="string">
            <text:p>GM trubic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Jan Chroust</text:p>
          </table:table-cell>
          <table:table-cell office:value-type="string">
            <text:p>Dokumentace MLAB</text:p>
          </table:table-cell>
        </table:table-row>
        <table:table-row table:style-name="ro1">
          <table:table-cell/>
          <table:table-cell office:value-type="string">
            <text:p>DS18B2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Toman</text:p>
          </table:table-cell>
          <table:table-cell office:value-type="string">
            <text:p>PIC16F876 v modulu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office:value-type="string">
            <text:p>Ruzicka</text:p>
          </table:table-cell>
          <table:table-cell office:value-type="string">
            <text:p>Osciloskop PCS100</text:p>
          </table:table-cell>
        </table:table-row>
      </table:table>
      <table:table table:name="Lis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8">28.03.2008</text:date>, <text:time>00:21:2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akub Kákona</meta:initial-creator>
    <meta:creation-date>2007-03-15T15:53:35</meta:creation-date>
    <dc:creator>Jakub Kakona</dc:creator>
    <dc:date>2008-03-28T00:21:22</dc:date>
    <meta:editing-cycles>14</meta:editing-cycles>
    <meta:editing-duration>PT38M39S</meta:editing-duration>
    <meta:user-defined meta:name="Info 1"/>
    <meta:user-defined meta:name="Info 2"/>
    <meta:user-defined meta:name="Info 3"/>
    <meta:user-defined meta:name="Info 4"/>
    <meta:document-statistic meta:table-count="3" meta:cell-count="44"/>
  </office:meta>
</office:document-meta>
</file>