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>
          <table:table-cell/>
          <table:table-cell office:value-type="string">
            <text:p>Hlavy z videa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Vichta</text:p>
          </table:table-cell>
          <table:table-cell office:value-type="string">
            <text:p>Kabel k Foťáku Olympu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 office:value-type="string">
            <text:p>Modul OZDUAL01A</text:p>
          </table:table-cell>
        </table:table-row>
        <table:table-row table:style-name="ro1">
          <table:table-cell/>
          <table:table-cell office:value-type="string">
            <text:p>Solarni Clanek</text:p>
          </table:table-cell>
        </table:table-row>
        <table:table-row table:style-name="ro1">
          <table:table-cell/>
          <table:table-cell office:value-type="string">
            <text:p>Kniha o Solarnich systemech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obrovodsky</text:p>
          </table:table-cell>
          <table:table-cell office:value-type="string">
            <text:p>Skripta ze spoju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7">27.12.2007</text:date>, <text:time>10:49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ákona</meta:initial-creator>
    <meta:creation-date>2007-03-15T15:53:35</meta:creation-date>
    <dc:creator>Jakub Kakona</dc:creator>
    <dc:date>2007-12-27T10:49:57</dc:date>
    <meta:editing-cycles>8</meta:editing-cycles>
    <meta:editing-duration>PT23M41S</meta:editing-duration>
    <meta:user-defined meta:name="Info 1"/>
    <meta:user-defined meta:name="Info 2"/>
    <meta:user-defined meta:name="Info 3"/>
    <meta:user-defined meta:name="Info 4"/>
    <meta:document-statistic meta:table-count="3" meta:cell-count="27"/>
  </office:meta>
</office:document-meta>
</file>