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 office:value-type="string">
            <text:p>Feynman – Snad ti nedělají starosti cizí názory?</text:p>
          </table:table-cell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2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Kesy</text:p>
          </table:table-cell>
          <table:table-cell office:value-type="string">
            <text:p>MAX232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4">14.05.2007</text:date>, <text:time>21:0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ákona</meta:initial-creator>
    <meta:creation-date>2007-03-15T15:53:35</meta:creation-date>
    <dc:creator>Jakub Kákona</dc:creator>
    <dc:date>2007-05-14T21:07:44</dc:date>
    <dc:language>cs-CZ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