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 office:value-type="string">
            <text:p>Feynman – To snad nemyslíte vážně</text:p>
          </table:table-cell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rřej Bružek</text:p>
          </table:table-cell>
          <table:table-cell office:value-type="string">
            <text:p>Ubuntu 6.10 RW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.03.2007</text:date>, <text:time>16:01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ákona</meta:initial-creator>
    <meta:creation-date>2007-03-15T15:53:35</meta:creation-date>
    <dc:creator>Jakub Kákona</dc:creator>
    <dc:date>2007-03-15T16:01:32</dc:date>
    <dc:language>cs-CZ</dc:language>
    <meta:editing-cycles>2</meta:editing-cycles>
    <meta:editing-duration>PT8M3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