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/>
  <office:automatic-styles>
    <style:style style:name="ta1" style:family="table" style:master-page-name="Default">
      <style:properties table:display="true"/>
    </style:style>
  </office:automatic-styles>
  <office:body>
    <office:spreadsheet>
      <table:table table:name="List1" table:style-name="ta1">
        <table:table-column table:number-columns-repeated="11"/>
        <table:table-row table:number-rows-repeated="5"/>
        <table:table-row>
          <table:table-cell>
            <text:p>č.m.</text:p>
          </table:table-cell>
          <table:table-cell>
            <text:p>Aa[A]</text:p>
          </table:table-cell>
          <table:table-cell>
            <text:p>Ab[A]</text:p>
          </table:table-cell>
          <table:table-cell>
            <text:p>Ac[A]</text:p>
          </table:table-cell>
          <table:table-cell>
            <text:p>Ik[A]</text:p>
          </table:table-cell>
          <table:table-cell>
            <text:p>W1[W]</text:p>
          </table:table-cell>
          <table:table-cell>
            <text:p>W2[W]</text:p>
          </table:table-cell>
          <table:table-cell>
            <text:p>Pk[W]</text:p>
          </table:table-cell>
          <table:table-cell>
            <text:p>Uk[V]</text:p>
          </table:table-cell>
          <table:table-cell>
            <text:p>cos φk</text:p>
          </table:table-cell>
        </table:table-row>
        <table:table-row>
          <table:table-cell office:value-type="float" office:value="1">
            <text:p>1</text:p>
          </table:table-cell>
          <table:table-cell office:value-type="float" office:value="0.34">
            <text:p>0,34</text:p>
          </table:table-cell>
          <table:table-cell office:value-type="float" office:value="0.25">
            <text:p>0,25</text:p>
          </table:table-cell>
          <table:table-cell office:value-type="float" office:value="0.36">
            <text:p>0,36</text:p>
          </table:table-cell>
          <table:table-cell table:formula="oooc:=([.B7]*[.$C$24]+[.C7]*[.$C$24]+[.D7]*[.$C$24])/3" office:value-type="float" office:value="1.266666667">
            <text:p>1,26666667</text:p>
          </table:table-cell>
          <table:table-cell table:formula="oooc:=1.5*[.$C$24]" office:value-type="float" office:value="6">
            <text:p>6</text:p>
          </table:table-cell>
          <table:table-cell table:formula="oooc:=1*[.$C$24]" office:value-type="float" office:value="4">
            <text:p>4</text:p>
          </table:table-cell>
          <table:table-cell table:formula="oooc:=[.F7]+[.G7]" office:value-type="float" office:value="10">
            <text:p>10</text:p>
          </table:table-cell>
          <table:table-cell office:value-type="float" office:value="5.9">
            <text:p>5,9</text:p>
          </table:table-cell>
          <table:table-cell table:formula="oooc:=[.H7]/(sqrt(3)*[.I7]*[.E7])" office:value-type="float" office:value="0.7725471934">
            <text:p>0,77254719</text:p>
          </table:table-cell>
        </table:table-row>
        <table:table-row>
          <table:table-cell office:value-type="float" office:value="2">
            <text:p>2</text:p>
          </table:table-cell>
          <table:table-cell office:value-type="float" office:value="0.677">
            <text:p>0,677</text:p>
          </table:table-cell>
          <table:table-cell office:value-type="float" office:value="0.5">
            <text:p>0,5</text:p>
          </table:table-cell>
          <table:table-cell office:value-type="float" office:value="0.62">
            <text:p>0,62</text:p>
          </table:table-cell>
          <table:table-cell table:formula="oooc:=([.B8]*[.$C$24]+[.C8]*[.$C$24]+[.D8]*[.$C$24])/3" office:value-type="float" office:value="2.396">
            <text:p>2,396</text:p>
          </table:table-cell>
          <table:table-cell table:formula="oooc:=4*[.$C$24]" office:value-type="float" office:value="16">
            <text:p>16</text:p>
          </table:table-cell>
          <table:table-cell table:formula="oooc:=2*[.$C$24]" office:value-type="float" office:value="8">
            <text:p>8</text:p>
          </table:table-cell>
          <table:table-cell table:formula="oooc:=[.F8]+[.G8]" office:value-type="float" office:value="24">
            <text:p>24</text:p>
          </table:table-cell>
          <table:table-cell office:value-type="float" office:value="10.4">
            <text:p>10,4</text:p>
          </table:table-cell>
          <table:table-cell table:formula="oooc:=[.H8]/(sqrt(3)*[.I8]*[.E8])" office:value-type="float" office:value="0.5560712751">
            <text:p>0,55607128</text:p>
          </table:table-cell>
        </table:table-row>
        <table:table-row>
          <table:table-cell office:value-type="float" office:value="3">
            <text:p>3</text:p>
          </table:table-cell>
          <table:table-cell office:value-type="float" office:value="0.98">
            <text:p>0,98</text:p>
          </table:table-cell>
          <table:table-cell office:value-type="float" office:value="0.75">
            <text:p>0,75</text:p>
          </table:table-cell>
          <table:table-cell office:value-type="float" office:value="0.95">
            <text:p>0,95</text:p>
          </table:table-cell>
          <table:table-cell table:formula="oooc:=([.B9]*[.$C$24]+[.C9]*[.$C$24]+[.D9]*[.$C$24])/3" office:value-type="float" office:value="3.573333333">
            <text:p>3,57333333</text:p>
          </table:table-cell>
          <table:table-cell table:formula="oooc:=8*[.$C$24]" office:value-type="float" office:value="32">
            <text:p>32</text:p>
          </table:table-cell>
          <table:table-cell table:formula="oooc:=4.5*[.$C$24]" office:value-type="float" office:value="18">
            <text:p>18</text:p>
          </table:table-cell>
          <table:table-cell table:formula="oooc:=[.F9]+[.G9]" office:value-type="float" office:value="50">
            <text:p>50</text:p>
          </table:table-cell>
          <table:table-cell office:value-type="float" office:value="15.6">
            <text:p>15,6</text:p>
          </table:table-cell>
          <table:table-cell table:formula="oooc:=[.H9]/(sqrt(3)*[.I9]*[.E9])" office:value-type="float" office:value="0.5178586657">
            <text:p>0,51785867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1.33">
            <text:p>1,33</text:p>
          </table:table-cell>
          <table:table-cell office:value-type="float" office:value="1">
            <text:p>1</text:p>
          </table:table-cell>
          <table:table-cell office:value-type="float" office:value="1.29">
            <text:p>1,29</text:p>
          </table:table-cell>
          <table:table-cell table:formula="oooc:=([.B10]*[.$C$24]+[.C10]*[.$C$24]+[.D10]*[.$C$24])/3" office:value-type="float" office:value="4.826666667">
            <text:p>4,82666667</text:p>
          </table:table-cell>
          <table:table-cell table:formula="oooc:=15*[.$C$24]" office:value-type="float" office:value="60">
            <text:p>60</text:p>
          </table:table-cell>
          <table:table-cell table:formula="oooc:=8*[.$C$24]" office:value-type="float" office:value="32">
            <text:p>32</text:p>
          </table:table-cell>
          <table:table-cell table:formula="oooc:=[.F10]+[.G10]" office:value-type="float" office:value="92">
            <text:p>92</text:p>
          </table:table-cell>
          <table:table-cell office:value-type="float" office:value="21.2">
            <text:p>21,2</text:p>
          </table:table-cell>
          <table:table-cell table:formula="oooc:=[.H10]/(sqrt(3)*[.I10]*[.E10])" office:value-type="float" office:value="0.5190916368">
            <text:p>0,51909164</text:p>
          </table:table-cell>
        </table:table-row>
        <table:table-row>
          <table:table-cell office:value-type="float" office:value="5">
            <text:p>5</text:p>
          </table:table-cell>
          <table:table-cell office:value-type="float" office:value="1.6">
            <text:p>1,6</text:p>
          </table:table-cell>
          <table:table-cell office:value-type="float" office:value="1.25">
            <text:p>1,25</text:p>
          </table:table-cell>
          <table:table-cell office:value-type="float" office:value="1.61">
            <text:p>1,61</text:p>
          </table:table-cell>
          <table:table-cell table:formula="oooc:=([.B11]*[.$C$24]+[.C11]*[.$C$24]+[.D11]*[.$C$24])/3" office:value-type="float" office:value="5.946666667">
            <text:p>5,94666667</text:p>
          </table:table-cell>
          <table:table-cell table:formula="oooc:=23*[.$C$24]" office:value-type="float" office:value="92">
            <text:p>92</text:p>
          </table:table-cell>
          <table:table-cell table:formula="oooc:=12*[.$C$24]" office:value-type="float" office:value="48">
            <text:p>48</text:p>
          </table:table-cell>
          <table:table-cell table:formula="oooc:=[.F11]+[.G11]" office:value-type="float" office:value="140">
            <text:p>140</text:p>
          </table:table-cell>
          <table:table-cell office:value-type="float" office:value="26.6">
            <text:p>26,6</text:p>
          </table:table-cell>
          <table:table-cell table:formula="oooc:=[.H11]/(sqrt(3)*[.I11]*[.E11])" office:value-type="float" office:value="0.5109897355">
            <text:p>0,51098974</text:p>
          </table:table-cell>
        </table:table-row>
        <table:table-row>
          <table:table-cell office:value-type="float" office:value="6">
            <text:p>6</text:p>
          </table:table-cell>
          <table:table-cell office:value-type="float" office:value="2.04">
            <text:p>2,04</text:p>
          </table:table-cell>
          <table:table-cell office:value-type="float" office:value="1.5">
            <text:p>1,5</text:p>
          </table:table-cell>
          <table:table-cell office:value-type="float" office:value="1.97">
            <text:p>1,97</text:p>
          </table:table-cell>
          <table:table-cell table:formula="oooc:=([.B12]*[.$C$24]+[.C12]*[.$C$24]+[.D12]*[.$C$24])/3" office:value-type="float" office:value="7.346666667">
            <text:p>7,34666667</text:p>
          </table:table-cell>
          <table:table-cell table:formula="oooc:=34*[.$C$24]" office:value-type="float" office:value="136">
            <text:p>136</text:p>
          </table:table-cell>
          <table:table-cell table:formula="oooc:=18*[.$C$24]" office:value-type="float" office:value="72">
            <text:p>72</text:p>
          </table:table-cell>
          <table:table-cell table:formula="oooc:=[.F12]+[.G12]" office:value-type="float" office:value="208">
            <text:p>208</text:p>
          </table:table-cell>
          <table:table-cell office:value-type="float" office:value="32.9">
            <text:p>32,9</text:p>
          </table:table-cell>
          <table:table-cell table:formula="oooc:=[.H12]/(sqrt(3)*[.I12]*[.E12])" office:value-type="float" office:value="0.4968399097">
            <text:p>0,49683991</text:p>
          </table:table-cell>
        </table:table-row>
        <table:table-row>
          <table:table-cell office:value-type="float" office:value="7">
            <text:p>7</text:p>
          </table:table-cell>
          <table:table-cell office:value-type="float" office:value="2.39">
            <text:p>2,39</text:p>
          </table:table-cell>
          <table:table-cell office:value-type="float" office:value="1.75">
            <text:p>1,75</text:p>
          </table:table-cell>
          <table:table-cell office:value-type="float" office:value="2.29">
            <text:p>2,29</text:p>
          </table:table-cell>
          <table:table-cell table:formula="oooc:=([.B13]*[.$C$24]+[.C13]*[.$C$24]+[.D13]*[.$C$24])/3" office:value-type="float" office:value="8.573333333">
            <text:p>8,57333333</text:p>
          </table:table-cell>
          <table:table-cell table:formula="oooc:=42.5*[.$C$24]" office:value-type="float" office:value="170">
            <text:p>170</text:p>
          </table:table-cell>
          <table:table-cell table:formula="oooc:=24*[.$C$24]" office:value-type="float" office:value="96">
            <text:p>96</text:p>
          </table:table-cell>
          <table:table-cell table:formula="oooc:=[.F13]+[.G13]" office:value-type="float" office:value="266">
            <text:p>266</text:p>
          </table:table-cell>
          <table:table-cell office:value-type="float" office:value="38.5">
            <text:p>38,5</text:p>
          </table:table-cell>
          <table:table-cell table:formula="oooc:=[.H13]/(sqrt(3)*[.I13]*[.E13])" office:value-type="float" office:value="0.4652759132">
            <text:p>0,46527591</text:p>
          </table:table-cell>
        </table:table-row>
        <table:table-row>
          <table:table-cell office:value-type="float" office:value="8">
            <text:p>8</text:p>
          </table:table-cell>
          <table:table-cell office:value-type="float" office:value="2.72">
            <text:p>2,72</text:p>
          </table:table-cell>
          <table:table-cell office:value-type="float" office:value="2">
            <text:p>2</text:p>
          </table:table-cell>
          <table:table-cell office:value-type="float" office:value="2.59">
            <text:p>2,59</text:p>
          </table:table-cell>
          <table:table-cell table:formula="oooc:=([.B14]*[.$C$24]+[.C14]*[.$C$24]+[.D14]*[.$C$24])/3" office:value-type="float" office:value="9.746666667">
            <text:p>9,74666667</text:p>
          </table:table-cell>
          <table:table-cell table:formula="oooc:=49*[.$C$24]" office:value-type="float" office:value="196">
            <text:p>196</text:p>
          </table:table-cell>
          <table:table-cell table:formula="oooc:=31.5*[.$C$24]" office:value-type="float" office:value="126">
            <text:p>126</text:p>
          </table:table-cell>
          <table:table-cell table:formula="oooc:=[.F14]+[.G14]" office:value-type="float" office:value="322">
            <text:p>322</text:p>
          </table:table-cell>
          <table:table-cell office:value-type="float" office:value="44">
            <text:p>44</text:p>
          </table:table-cell>
          <table:table-cell table:formula="oooc:=[.H14]/(sqrt(3)*[.I14]*[.E14])" office:value-type="float" office:value="0.4334973573">
            <text:p>0,43349736</text:p>
          </table:table-cell>
        </table:table-row>
        <table:table-row>
          <table:table-cell office:value-type="float" office:value="9">
            <text:p>9</text:p>
          </table:table-cell>
          <table:table-cell office:value-type="float" office:value="3.05">
            <text:p>3,05</text:p>
          </table:table-cell>
          <table:table-cell office:value-type="float" office:value="2.25">
            <text:p>2,25</text:p>
          </table:table-cell>
          <table:table-cell office:value-type="float" office:value="2.91">
            <text:p>2,91</text:p>
          </table:table-cell>
          <table:table-cell table:formula="oooc:=([.B15]*[.$C$24]+[.C15]*[.$C$24]+[.D15]*[.$C$24])/3" office:value-type="float" office:value="10.94666667">
            <text:p>10,9466667</text:p>
          </table:table-cell>
          <table:table-cell table:formula="oooc:=75*[.$C$24]" office:value-type="float" office:value="300">
            <text:p>300</text:p>
          </table:table-cell>
          <table:table-cell table:formula="oooc:=40*[.$C$24]" office:value-type="float" office:value="160">
            <text:p>160</text:p>
          </table:table-cell>
          <table:table-cell table:formula="oooc:=[.F15]+[.G15]" office:value-type="float" office:value="460">
            <text:p>460</text:p>
          </table:table-cell>
          <table:table-cell office:value-type="float" office:value="50">
            <text:p>50</text:p>
          </table:table-cell>
          <table:table-cell table:formula="oooc:=[.H15]/(sqrt(3)*[.I15]*[.E15])" office:value-type="float" office:value="0.4852273882">
            <text:p>0,48522739</text:p>
          </table:table-cell>
        </table:table-row>
        <table:table-row>
          <table:table-cell office:value-type="float" office:value="10">
            <text:p>10</text:p>
          </table:table-cell>
          <table:table-cell office:value-type="float" office:value="3.32">
            <text:p>3,32</text:p>
          </table:table-cell>
          <table:table-cell office:value-type="float" office:value="2.5">
            <text:p>2,5</text:p>
          </table:table-cell>
          <table:table-cell office:value-type="float" office:value="3.25">
            <text:p>3,25</text:p>
          </table:table-cell>
          <table:table-cell table:formula="oooc:=([.B16]*[.$C$24]+[.C16]*[.$C$24]+[.D16]*[.$C$24])/3" office:value-type="float" office:value="12.09333333">
            <text:p>12,0933333</text:p>
          </table:table-cell>
          <table:table-cell table:formula="oooc:=96*[.$C$24]" office:value-type="float" office:value="384">
            <text:p>384</text:p>
          </table:table-cell>
          <table:table-cell table:formula="oooc:=53*[.$C$24]" office:value-type="float" office:value="212">
            <text:p>212</text:p>
          </table:table-cell>
          <table:table-cell table:formula="oooc:=[.F16]+[.G16]" office:value-type="float" office:value="596">
            <text:p>596</text:p>
          </table:table-cell>
          <table:table-cell office:value-type="float" office:value="56.5">
            <text:p>56,5</text:p>
          </table:table-cell>
          <table:table-cell table:formula="oooc:=[.H16]/(sqrt(3)*[.I16]*[.E16])" office:value-type="float" office:value="0.5036063075">
            <text:p>0,50360631</text:p>
          </table:table-cell>
        </table:table-row>
        <table:table-row/>
        <table:table-row/>
        <table:table-row/>
        <table:table-row/>
        <table:table-row/>
        <table:table-row/>
        <table:table-row>
          <table:table-cell table:number-columns-repeated="2"/>
          <table:table-cell>
            <text:p>Převod tr.</text:p>
          </table:table-cell>
        </table:table-row>
        <table:table-row>
          <table:table-cell table:number-columns-repeated="2"/>
          <table:table-cell office:value-type="float" office:value="4">
            <text:p>4</text:p>
          </table:table-cell>
        </table:table-row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</table:table>
      <table:table table:name="List2" table:style-name="ta1">
        <table:table-column table:number-columns-repeated="1"/>
        <table:table-row/>
      </table:table>
      <table:table table:name="List3" table:style-name="ta1">
        <table:table-column table:number-columns-repeated="1"/>
        <table:table-row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/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/>
</office:document-meta>
</file>